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5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6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7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10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ext-properties style:font-name="Gotham" style:font-name-asian="Gotham" style:font-name-complex="Gotham"/>
    </style:style>
    <style:style style:name="ce27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3.520208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7.11729166666667cm"/>
    </style:style>
    <style:style style:name="co16" style:family="table-column">
      <style:table-column-properties fo:break-before="auto" style:column-width="6.4293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0108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5pt" style:use-optimal-row-height="false" fo:break-before="auto"/>
    </style:style>
    <style:style style:name="ro3" style:family="table-row">
      <style:table-row-properties style:row-height="49.25pt" style:use-optimal-row-height="false" fo:break-before="auto"/>
    </style:style>
    <style:style style:name="ro4" style:family="table-row">
      <style:table-row-properties style:row-height="83pt" style:use-optimal-row-height="false" fo:break-before="auto"/>
    </style:style>
    <style:style style:name="ro5" style:family="table-row">
      <style:table-row-properties style:row-height="51.5pt" style:use-optimal-row-height="false" fo:break-before="auto"/>
    </style:style>
    <style:style style:name="ro6" style:family="table-row">
      <style:table-row-properties style:row-height="38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00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70.2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Elenchi.$C$3:.$C$31])" table:base-cell-address="Griglia_A.D1">
          <table:help-message table:display="true"/>
          <table:error-message table:display="true"/>
        </table:content-validation>
        <table:content-validation table:name="val2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3" table:condition="of:cell-content-is-in-list([Elenchi.$D$3:.$D$9])" table:base-cell-address="Griglia_A.H2">
          <table:help-message table:display="true"/>
          <table:error-message table:display="true"/>
        </table:content-validation>
        <table:content-validation table:name="val4" table:condition="of:cell-content-is-in-list([Elenchi.$E$3:.$E$6])" table:base-cell-address="Griglia_A.G5">
          <table:help-message table:display="true"/>
          <table:error-message table:display="true"/>
        </table:content-validation>
        <table:content-validation table:name="val5" table:condition="of:cell-content-is-in-list([Elenchi.$F$3:.$F$7])" table:base-cell-address="Griglia_A.H5">
          <table:help-message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Amministrazione</text:p>
          </table:table-cell>
          <table:table-cell office:value-type="string" table:style-name="ce5">
            <text:p>CNPI</text:p>
          </table:table-cell>
          <table:table-cell office:value-type="string" table:style-name="ce4">
            <text:p>Tipologia ente</text:p>
            <text:p>(Selezionare un valore)</text:p>
          </table:table-cell>
          <table:table-cell office:value-type="string" table:content-validation-name="val1" table:style-name="ce6">
            <text:p>Enti pubblici non economici nazionali</text:p>
          </table:table-cell>
          <table:table-cell office:value-type="string" table:style-name="ce4">
            <text:p>Comune sede legale</text:p>
          </table:table-cell>
          <table:table-cell office:value-type="string" table:style-name="ce5">
            <text:p>ROMA</text:p>
          </table:table-cell>
          <table:table-cell office:value-type="string" table:style-name="ce4">
            <text:p>Codice Avviamento Postale (CAP)sede legale</text:p>
          </table:table-cell>
          <table:table-cell office:value-type="string" table:style-name="ce7">
            <text:p>00187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">
            <text:p>Codice fiscale o Partita IVA</text:p>
          </table:table-cell>
          <table:table-cell office:value-type="float" office:value="80191430588" table:style-name="ce5">
            <text:p>80191430588</text:p>
          </table:table-cell>
          <table:table-cell office:value-type="string" table:style-name="ce4">
            <text:p>Link di pubblicazione</text:p>
          </table:table-cell>
          <table:table-cell office:value-type="string" table:style-name="ce9">
            <text:p><text:a xlink:href="http://www.cnpi.eu/amm-trasparente/organismi-indipendenti-di-valutazione-nuclei-di-valutazione-o-altri-organismi-con-funzioni-analoghe/">http://www.cnpi.eu/amm-trasparente/organismi-indipendenti-di-valutazione-nuclei-di-valutazione-o-altri-organismi-con-funzioni-analoghe/</text:a></text:p>
          </table:table-cell>
          <table:table-cell office:value-type="string" table:style-name="ce4">
            <text:p>Regione sede legale</text:p>
            <text:p>(selezionare un valore)</text:p>
          </table:table-cell>
          <table:table-cell office:value-type="string" table:content-validation-name="val2" table:style-name="ce10">
            <text:p>Lazio</text:p>
          </table:table-cell>
          <table:table-cell office:value-type="string" table:style-name="ce4">
            <text:p>Soggetto che ha predisposto la griglia</text:p>
            <text:p>(Selezionare un valore)</text:p>
          </table:table-cell>
          <table:table-cell office:value-type="string" table:content-validation-name="val3" table:style-name="ce5">
            <text:p>RPCT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1">
            <text:p>Griglia di rilevazione</text:p>
          </table:table-cell>
          <table:table-cell office:value-type="string" table:style-name="ce11">
            <text:p>2.1.A</text:p>
          </table:table-cell>
          <table:table-cell office:value-type="string" table:number-columns-spanned="4" table:number-rows-spanned="1" table:style-name="ce36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11">
            <text:p>PUBBLICAZIONE</text:p>
          </table:table-cell>
          <table:table-cell office:value-type="string" table:style-name="ce11">
            <text:p>COMPLETEZZA DEL CONTENUTO</text:p>
          </table:table-cell>
          <table:table-cell office:value-type="string" table:style-name="ce11">
            <text:p>COMPLETEZZA RISPETTO AGLI UFFICI</text:p>
          </table:table-cell>
          <table:table-cell office:value-type="string" table:style-name="ce11">
            <text:p>AGGIORNAMENTO</text:p>
          </table:table-cell>
          <table:table-cell office:value-type="string" table:style-name="ce11">
            <text:p>APERTURA FORMATO</text:p>
          </table:table-cell>
          <table:table-cell office:value-type="string" table:style-name="ce11">
            <text:p>Note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è pubblicato nella sezione "Amministrazione trasparente" del sito istituzionale?</text:p>
            <text:p>(da 0 a 2)</text:p>
          </table:table-cell>
          <table:table-cell office:value-type="string" table:style-name="ce11">
            <text:p>Il dato pubblicato riporta tutte le informazioni richieste dalle previsioni normative?</text:p>
            <text:p>(da 0 a 3)</text:p>
          </table:table-cell>
          <table:table-cell office:value-type="string" table:style-name="ce11">
            <text:p>Il dato pubblicato è riferito a tutti gli uffici?</text:p>
            <text:p>(da 0 a 3)</text:p>
          </table:table-cell>
          <table:table-cell office:value-type="string" table:style-name="ce11">
            <text:p>La pagina web e i documenti pubblicati risultano aggiornati?</text:p>
            <text:p>(da 0 a 3)</text:p>
          </table:table-cell>
          <table:table-cell office:value-type="string" table:style-name="ce11">
            <text:p>Il formato di pubblicazione è aperto o elaborabile?</text:p>
            <text:p>(da 0 a 3)</text:p>
          </table:table-cell>
          <table:table-cell table:style-name="ce12"/>
          <table:table-cell table:number-columns-repeated="16372" table:style-name="ce8"/>
        </table:table-row>
        <table:table-row table:style-name="ro5">
          <table:table-cell office:value-type="string" table:number-columns-spanned="1" table:number-rows-spanned="8" table:style-name="ce33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4">
            <text:p>Sistema di misurazione e valutazione della Performance (art. 7, d.lgs. n. 150/2009)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string" table:style-name="ce17">
            <text:p>Il Cnpi non ha adottato nessun Sistema di misurazione e valutazione della Performance</text:p>
            <text:p/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Piano della Performance</text:p>
          </table:table-cell>
          <table:table-cell office:value-type="string" table:number-columns-spanned="1" table:number-rows-spanned="2" table:style-name="ce35">
            <text:p>Art. 10, c. 8, lett. b), d.lgs. n. 33/2013</text:p>
          </table:table-cell>
          <table:table-cell office:value-type="string" table:style-name="ce13">
            <text:p>Piano della Performance/Piano esecutivo di gestione</text:p>
          </table:table-cell>
          <table:table-cell office:value-type="string" table:style-name="ce14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1" table:content-validation-name="val4" table:style-name="ce16">
            <text:p>1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string" table:style-name="ce12">
            <text:p>Il Consiglio Nazionale dei Periti Industriali adotta un Piano di Performance contestualmente alla sottoscrizione dell’Accordo Integrativo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3">
            <text:p>Relazione sulla Performance</text:p>
          </table:table-cell>
          <table:covered-table-cell/>
          <table:table-cell office:value-type="string" table:style-name="ce13">
            <text:p>Relazione sulla Performance</text:p>
          </table:table-cell>
          <table:table-cell office:value-type="string" table:style-name="ce14">
            <text:p>Relazione sulla Performance (art. 10, d.lgs. 150/2009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content-validation-name="val4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style-name="ce18">
            <text:p>Esclusione ex lege dal D. Lgs. n.150/200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number-columns-spanned="1" table:number-rows-spanned="2" table:style-name="ce35">
            <text:p>Ammontare complessivo dei premi</text:p>
            <text:p/>
            <text:p/>
            <text:p>(da pubblicare in tabelle)</text:p>
          </table:table-cell>
          <table:table-cell office:value-type="string" table:style-name="ce14">
            <text:p>Ammontare complessivo dei premi collegati alla performance stanzia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string" table:style-name="ce18">
            <text:p>L'ammontare complessivo dei premi stanziati corrisponde a quello dei premi distribuiti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table:style-name="ce13"/>
          <table:covered-table-cell/>
          <table:table-cell office:value-type="string" table:style-name="ce14">
            <text:p>Ammontare dei premi effettivamente distribu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Dati relativi ai premi</text:p>
          </table:table-cell>
          <table:table-cell office:value-type="string" table:number-columns-spanned="1" table:number-rows-spanned="3" table:style-name="ce35">
            <text:p>Art. 20, c. 2, d.lgs. n. 33/2013</text:p>
          </table:table-cell>
          <table:table-cell office:value-type="string" table:number-columns-spanned="1" table:number-rows-spanned="3" table:style-name="ce35">
            <text:p>Dati relativi ai premi</text:p>
            <text:p/>
            <text:p/>
            <text:p>(da pubblicare in tabelle)</text:p>
          </table:table-cell>
          <table:table-cell office:value-type="string" table:style-name="ce14">
            <text:p>Criteri definiti nei sistemi di misurazione e valutazione della performance <text:s/>per l’assegnazione del trattamento accessor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Grado di differenziazione dell'utilizzo della premialità sia per i dirigenti sia per i dipend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" table:number-rows-spanned="15" table:style-name="ce33">
            <text:p>Bandi di gara e contratti</text:p>
          </table:table-cell>
          <table:table-cell office:value-type="string" table:number-columns-spanned="1" table:number-rows-spanned="3" table:style-name="ce34">
            <text:p>Informazioni sulle singole procedure in formato tabellare</text:p>
          </table:table-cell>
          <table:table-cell office:value-type="string" table:style-name="ce13">
            <text:p>Art. 4 delib. Anac n. 39/2016</text:p>
            <text:p/>
          </table:table-cell>
          <table:table-cell office:value-type="string" table:number-columns-spanned="1" table:number-rows-spanned="3" table:style-name="ce34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4">
            <text:p>Codice Identificativo Gara (CIG)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string" table:style-name="ce19">
            <text:p>Al momento non sono presenti bandi di gara<text:s/>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5">
            <text:p>Annuale<text:s/></text:p>
            <text:p>(art. 1, c. 32, l. n. 190/2012)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34">
            <text:p>Atti delle amministrazioni aggiudicatrici e degli enti aggiudicatori distintamente per ogni procedura</text:p>
          </table:table-cell>
          <table:table-cell office:value-type="string" table:style-name="ce13">
            <text:p>Art. 37, c. 1, lett. b) d.lgs. n. 33/2013 Artt. 21, c. 7, e 29, c. 1, d.lgs. n. 50/2016<text:s text:c="2"/></text:p>
          </table:table-cell>
          <table:table-cell office:value-type="string" table:style-name="ce15">
            <text:p>Atti relativi alla programmazione di lavori, opere, servizi e forniture</text:p>
          </table:table-cell>
          <table:table-cell office:value-type="string" table:style-name="ce14">
            <text:p>Programma biennale degli acquisti di beni e servizi, programma triennale dei lavori pubblici e relativi aggiornamenti annuali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table-cell table:style-name="ce13"/>
          <table:table-cell table:style-name="ce15"/>
          <table:table-cell office:value-type="string" table:style-name="ce14">
            <text:p>Per ciascuna procedura:</text:p>
          </table:table-cell>
          <table:table-cell table:style-name="ce15"/>
          <table:table-cell table:style-name="ce20"/>
          <table:table-cell table:number-columns-repeated="4" table:style-name="ce21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34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3">
            <text:p>Avvisi di preinformazione<text:s/><text:span text:style-name="T1">- Avvisi di preinformazione (art. 70, c. 1, 2 e 3, dlgs n. 50/2016); Bandi ed avvisi di preinformazioni (art. 141, dlgs n. 50/2016)</text:span>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3">
            <text:p>Delibera a contrarre o atto equivalente<text:span text:style-name="T1"><text:s/>(per tutte le procedure)</text:span></text:p>
            <text:p/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3">
            <text:p>Avvisi e bandi<text:span text:style-name="T1"><text:s/>-<text:s/></text:span></text:p>
            <text:p><text:span text:style-name="T1">Avviso (art. 19, c. 1, dlgs n. 50/2016);<text:s/></text:span></text:p>
            <text:p><text:span text:style-name="T1">Avviso di indagini di mercato (art. 36, c. 7, <text:s/>dlgs n. 50/2016 e Linee guida ANAC);<text:s/></text:span></text:p>
            <text:p><text:span text:style-name="T1">Avviso di formazione elenco operatori economici e pubblicazione elenco (art. 36, c. 7, dlgs n. 50/2016 e Linee guida ANAC);<text:s/></text:span></text:p>
            <text:p><text:span text:style-name="T1">Bandi ed avvisi (art. 36, c. 9, dlgs n. 50/2016);<text:s/></text:span></text:p>
            <text:p><text:span text:style-name="T1">Bandi ed avvisi <text:s/>(art. 73, c. 1, e 4, dlgs n. 50/2016);<text:s/></text:span></text:p>
            <text:p><text:span text:style-name="T1">Bandi ed avvisi (art. 127, c. 1, dlgs n. 50/2016); Avviso periodico indicativo (art. 127, c. 2, dlgs n. 50/2016);<text:s/></text:span></text:p>
            <text:p><text:span text:style-name="T1">Avviso relativo all’esito della procedura;<text:s/></text:span></text:p>
            <text:p><text:span text:style-name="T1">Pubblicazione a livello nazionale di bandi e avvisi;<text:s/></text:span></text:p>
            <text:p><text:span text:style-name="T1">Bando di concorso (art. 153, c. 1, dlgs n. 50/2016);<text:s/></text:span></text:p>
            <text:p><text:span text:style-name="T1">Avviso di aggiudicazione (art. 153, c. 2, dlgs n. 50/2016);<text:s/></text:span></text:p>
            <text:p><text:span text:style-name="T1">Bando di concessione, invito a presentare offerta, documenti di gara (art. 171, c. 1 e 5, dlgs n. 50/2016);<text:s/></text:span></text:p>
            <text:p><text:span text:style-name="T1">Avviso in merito alla modifica dell’ordine di importanza dei criteri, Bando di concessione <text:s/>(art. 173, c. 3, dlgs n. 50/2016);</text:span></text:p>
            <text:p><text:span text:style-name="T1">Bando di gara (art. 183, c. 2, dlgs n. 50/2016);<text:s/></text:span></text:p>
            <text:p><text:span text:style-name="T1">Avviso costituzione del privilegio (art. 186, c. 3, dlgs n. 50/2016);<text:s/></text:span></text:p>
            <text:p><text:span text:style-name="T1">Bando di gara (art. 188, c. 3, dlgs n. 50/2016)</text:span>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3">
            <text:p>Avviso sui risultati della procedura di affidamento<text:span text:style-name="T1"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span>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3">
            <text:p>Avvisi sistema di qualificazione<text:span text:style-name="T1"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3">
            <text:p>Affidamenti<text:s/></text:p>
            <text:p><text:span text:style-name="T1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span></text:p>
            <text:p><text:span text:style-name="T1">tutti gli atti connessi agli affidamenti in house in formato open data di appalti pubblici e contratti di concessione tra enti <text:s/>(art. 192 c. 3, dlgs n. 50/2016)</text:span>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3">
            <text:p>Informazioni ulteriori<text:span text:style-name="T1"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4">
            <text:p>Provvedimenti di esclusione e di amminssione (entro 2 giorni dalla loro adozione)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Composizione della commissione giudicatrice e i curricula dei suoi componenti.</text:p>
          </table:table-cell>
          <table:table-cell office:value-type="string" table:style-name="ce14">
            <text:p>Composizione della commissione giudicatrice e i curricula dei suoi componenti.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Resoconti della gestione finanziaria dei contratti al termine della loro esecuzione</text:p>
          </table:table-cell>
          <table:table-cell office:value-type="string" table:style-name="ce14">
            <text:p>Resoconti della gestione finanziaria dei contratti al termine della loro esecuzione</text:p>
          </table:table-cell>
          <table:table-cell office:value-type="string" table:style-name="ce15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33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style-name="ce1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14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2" table:content-validation-name="val5" table:style-name="ce16">
            <text:p>2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4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2" table:content-validation-name="val5" table:style-name="ce16">
            <text:p>2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14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2" table:content-validation-name="val5" table:style-name="ce16">
            <text:p>2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table-cell office:value-type="string" table:style-name="ce13">
            <text:p>Piano degli indicatori e dei risultati attesi di bilancio</text:p>
          </table:table-cell>
          <table:table-cell office:value-type="string" table:style-name="ce13">
            <text:p>Art. 29, c. 2, d.lgs. n. 33/2013 - Art. 19 e 22 del dlgs n. 91/2011 - Art. 18-bis del dlgs n.118/2011<text:s/></text:p>
          </table:table-cell>
          <table:table-cell office:value-type="string" table:style-name="ce15">
            <text:p>Piano degli indicatori e dei risultati attesi di bilancio</text:p>
            <text:p/>
          </table:table-cell>
          <table:table-cell office:value-type="string" table:style-name="ce14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33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Patrimonio immobiliare</text:p>
          </table:table-cell>
          <table:table-cell office:value-type="string" table:style-name="ce14">
            <text:p>Informazioni identificative degli immobili posseduti e det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string" table:style-name="ce19">
            <text:p>Attualmente il Consiglio nazionale dei Periti Industriali e dei Periti Industriali laureati non possiede beni immobili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3">
            <text:p>Canoni di locazione o affitto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Canoni di locazione o affitto</text:p>
          </table:table-cell>
          <table:table-cell office:value-type="string" table:style-name="ce14">
            <text:p>Canoni di locazione o di affitto versati o percep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33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5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14">
            <text:p>Attestazione dell'OIV o di altra struttura analoga nell'assolvimento degli obblighi di pubblicazione</text:p>
          </table:table-cell>
          <table:table-cell office:value-type="string" table:style-name="ce15">
            <text:p>Annuale e in relazione a delibere A.N.AC.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2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5">
            <text:p>Documento dell'OIV di validazione della Relazione sulla Performance (art. 14, c. 4, lett. c), d.lgs. n. 150/2009)</text:p>
          </table:table-cell>
          <table:table-cell office:value-type="string" table:style-name="ce15">
            <text:p>Tempestivo</text:p>
          </table:table-cell>
          <table:table-cell office:value-type="string" table:content-validation-name="val4" table:style-name="ce24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style-name="ce12">
            <text:p>Il Consiglio Nazionale dei Periti Industriali e dei Periti Industriali Laureati, sulla base dell’art. 2, comma 2 bis del D.L 31 agosto 2013, n. 101, convertito nella Legge n. 125/2013, è escluso dagli obblighi di costituzione degli Organismi Interni di Valutazione (OIV)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4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5">
            <text:p>Tempestivo</text:p>
          </table:table-cell>
          <table:table-cell office:value-type="string" table:content-validation-name="val4" table:style-name="ce24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style-name="ce12">
            <text:p>Il Consiglio Nazionale dei Periti Industriali e dei Periti Industriali Laureati, sulla base dell’art. 2, comma 2 bis del D.L 31 agosto 2013, n. 101, convertito nella Legge n. 125/2013, è escluso dagli obblighi di costituzione degli Organismi Interni di Valutazione (OIV)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content-validation-name="val4" table:style-name="ce24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style-name="ce12">
            <text:p>Il Consiglio Nazionale dei Periti Industriali e dei Periti Industriali Laureati, sulla base dell’art. 2, comma 2 bis del D.L 31 agosto 2013, n. 101, convertito nella Legge n. 125/2013, è escluso dagli obblighi di costituzione degli Organismi Interni di Valutazione (OIV)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4">
            <text:p>Organi di revisione amministrativa e contabile</text:p>
          </table:table-cell>
          <table:covered-table-cell/>
          <table:table-cell office:value-type="string" table:style-name="ce13">
            <text:p>Relazioni degli organi di revisione amministrativa e contabile</text:p>
          </table:table-cell>
          <table:table-cell office:value-type="string" table:style-name="ce14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table-cell office:value-type="string" table:style-name="ce14">
            <text:p>Corte dei conti</text:p>
          </table:table-cell>
          <table:covered-table-cell/>
          <table:table-cell office:value-type="string" table:style-name="ce13">
            <text:p>Rilievi Corte dei conti</text:p>
          </table:table-cell>
          <table:table-cell office:value-type="string" table:style-name="ce14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content-validation-name="val4" table:style-name="ce24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table:style-name="ce12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33">
            <text:p>Interventi straordinari e di emergenza</text:p>
          </table:table-cell>
          <table:table-cell table:style-name="ce15"/>
          <table:table-cell office:value-type="string" table:style-name="ce13">
            <text:p>Art. 42, c. 1, lett. a), d.lgs. n. 33/2013</text:p>
          </table:table-cell>
          <table:table-cell office:value-type="string" table:number-columns-spanned="1" table:number-rows-spanned="3" table:style-name="ce35">
            <text:p>Interventi straordinari e di emergenza</text:p>
            <text:p/>
            <text:p>(da pubblicare in tabelle)</text:p>
          </table:table-cell>
          <table:table-cell office:value-type="string" table:style-name="ce14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content-validation-name="val4" table:style-name="ce24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3">
            <text:p>Art. 42, c. 1, lett. b), d.lgs. n. 33/2013</text:p>
          </table:table-cell>
          <table:covered-table-cell/>
          <table:table-cell office:value-type="string" table:style-name="ce14">
            <text:p>Termini temporali eventualmente fissati per l'esercizio dei poteri di adozione dei provvedimenti straordinar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content-validation-name="val4" table:style-name="ce24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3">
            <text:p>Art. 42, c. 1, lett. c), d.lgs. n. 33/2013</text:p>
          </table:table-cell>
          <table:covered-table-cell/>
          <table:table-cell office:value-type="string" table:style-name="ce14">
            <text:p>Costo previsto degli interventi e costo effettivo sostenuto dall'amministr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content-validation-name="val4" table:style-name="ce24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table:style-name="ce12"/>
          <table:table-cell table:number-columns-repeated="16372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__xlnm.Print_Area" table:cell-range-address="Griglia_A.$A$1:Griglia_A.$L$4" table:base-cell-address="Griglia_A.$A$1"/>
          <table:named-range table:name="Print_Area" table:cell-range-address="Griglia_A.$A$1:Griglia_A.$AH$47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16">
          <table:table-cell table:number-columns-repeated="16384"/>
        </table:table-row>
        <table:table-row table:style-name="ro16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 table:style-name="ce1"/>
        </table:table-row>
        <table:table-row table:style-name="ro16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6"/>
        </table:table-row>
        <table:table-row table:style-name="ro16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16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16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text:s/>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16376"/>
        </table:table-row>
        <table:table-row table:style-name="ro16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2" table:style-name="ce30"/>
          <table:table-cell table:number-columns-repeated="16376"/>
        </table:table-row>
        <table:table-row table:style-name="ro16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6"/>
        </table:table-row>
        <table:table-row table:style-name="ro16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4" table:style-name="ce30"/>
          <table:table-cell table:number-columns-repeated="16376"/>
        </table:table-row>
        <table:table-row table:style-name="ro16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32"/>
          <table:table-cell table:number-columns-repeated="4" table:style-name="ce30"/>
          <table:table-cell table:number-columns-repeated="16376"/>
        </table:table-row>
        <table:table-row table:style-name="ro16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style-name="ce1"/>
          <table:table-cell table:style-name="ce30"/>
          <table:table-cell table:number-columns-repeated="16378" table:style-name="ce1"/>
        </table:table-row>
        <table:table-row table:style-name="ro16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6380" table:style-name="ce1"/>
        </table:table-row>
        <table:table-row table:style-name="ro16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6380" table:style-name="ce1"/>
        </table:table-row>
        <table:table-row table:style-name="ro16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6380" table:style-name="ce1"/>
        </table:table-row>
        <table:table-row table:style-name="ro16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6380" table:style-name="ce1"/>
        </table:table-row>
        <table:table-row table:style-name="ro16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6380" table:style-name="ce1"/>
        </table:table-row>
        <table:table-row table:style-name="ro16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16">
          <table:table-cell/>
          <table:table-cell table:style-name="ce1"/>
          <table:table-cell office:value-type="string" table:style-name="ce27">
            <text:p>Unione di Comuni</text:p>
          </table:table-cell>
          <table:table-cell table:number-columns-repeated="16381" table:style-name="ce1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" style:family="table-cell" style:data-style-name="N0">
      <style:table-cell-properties style:vertical-align="automatic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0</meta:generator>
    <meta:initial-creator>b.neri</meta:initial-creator>
    <dc:creator>Microsoft Office User</dc:creator>
    <meta:creation-date>2013-01-24T08:59:07Z</meta:creation-date>
    <dc:date>2021-06-25T08:53:17Z</dc:date>
    <meta:print-date>2021-03-09T16:52:23Z</meta:print-date>
    <meta:editing-cycles>9</meta:editing-cycles>
    <meta:editing-duration>PT489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